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3399ff" fo:font-size="16pt" fo:font-weight="bold" style:font-size-asian="16pt" style:font-weight-asian="bold" style:font-size-complex="16pt"/>
    </style:style>
    <style:style style:name="P2" style:family="paragraph" style:parent-style-name="Footer">
      <style:text-properties fo:font-size="9pt" fo:font-weight="bold" style:font-size-asian="9pt" style:font-weight-asian="bold" style:font-size-complex="9pt"/>
    </style:style>
    <style:style style:name="P3" style:family="paragraph" style:parent-style-name="Footer">
      <style:text-properties fo:font-size="8pt" style:font-size-asian="8pt" style:font-size-complex="8pt"/>
    </style:style>
    <style:style style:name="P4" style:family="paragraph" style:parent-style-name="Standard">
      <style:text-properties fo:font-size="8pt" fo:font-weight="bold" style:font-size-asian="8pt" style:font-weight-asian="bold" style:font-size-complex="8pt"/>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8pt" fo:font-weight="bold" style:font-size-asian="18pt" style:font-weight-asian="bold" style:font-size-complex="18pt" style:font-weight-complex="bold"/>
    </style:style>
    <style:style style:name="P8" style:family="paragraph" style:parent-style-name="Standard" style:master-page-name="Standard">
      <style:paragraph-properties style:page-number="auto"/>
      <style:text-properties fo:font-size="8pt" fo:font-weight="bold" style:font-size-asian="8pt" style:font-weight-asian="bold" style:font-size-complex="8pt"/>
    </style:style>
    <style:style style:name="T1" style:family="text">
      <style:text-properties fo:font-size="9pt" fo:font-weight="bold" style:font-size-asian="9pt" style:font-weight-asian="bold" style:font-size-complex="9pt"/>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________________________________________________________________________________________________________________________</text:p>
      <text:p text:style-name="P4"/>
      <text:p text:style-name="P4"/>
      <text:p text:style-name="P4">Förderverein Theodor-Fliedner-Stiftung</text:p>
      <text:p text:style-name="P5">Lehnerfeld 4 <text:s/>- 45481 Mülheim an der Ruhr</text:p>
      <text:p text:style-name="P5"/>
      <text:p text:style-name="Standard"/>
      <text:p text:style-name="P7">Neuer Förderverein hilft</text:p>
      <text:p text:style-name="P7">Fliedner-Bewohnern</text:p>
      <text:p text:style-name="P7"/>
      <text:p text:style-name="P6">Er ist der jüngste Förderverein in unserem Stadtgebiet. Im Mai 2017 gründete sich der <text:span text:style-name="T3">„Förderverein für die in der Theodor Fliedner Stifung/Das Dorf – Mülheim</text:span> l<text:span text:style-name="T3">ebenden Menschen mit Behinderung.</text:span> „Wir haben erkannt, viele Dinge sind für Behinderte heute unmöglich, weil Kosten nicht mehr übernommen werden oder Dienste zu teuer sind. Darum haben wir den Förderverein gegründet“, sagen Manfred Rixecker und Paul Heidrich. Der 1. und der 2. Vorsitzende haben Angehörige im Fliednerdorf, um die sie sich kümmern. </text:p>
      <text:p text:style-name="P6"/>
      <text:p text:style-name="P6">Schon nach kurzer Zeit konnten sie einiges bewegen. Erst kürzlich wurde für die Band ein neuer Dual MP3 Player und eine neue Lichteffektanlage angeschafft. Die nächste größere Aktion steht in Kürze an. Am Sonntag, 25. Februar, 17.00 Uhr findet in der Selbecker Kirche St. Theresia ein Benefizkonzert zugunsten den Fördervereins statt. Unter Leitung des Dirigenten Eberhard Dietz, der ebenfalls dem Vorstand des Fördervereins angehört, <text:s/>wird das „Collegium Musicum Ratingen“ Stücke von Joseph Haydn, Wolgang Amadeus Mozart und Béla Bartok aufführen. Die Schirmherrschaft für diese Veranstaltung hat Oberbürgermeister Ulrich Scholten übernommen. Der Eintritt ist kostenlos. </text:p>
      <text:p text:style-name="P6"/>
      <text:p text:style-name="P6">„Wir sind bereit, all die Aufgaben zu übernehmen, für die keine rechtliche Verpflichtung durch die Fliedner Stiftung besteht“, so Manfred Rixecker. Dazu gehört auch die Finanzierung von Iniativen und Projekten, z. B. Ausflüge, Fahrten und Feste, die im freizeit- und heilpädagogischen Bereich angesiedelt sind.</text:p>
      <text:p text:style-name="P6"/>
      <text:p text:style-name="P6">„Ganz besonders wichtig ist für uns auch, mit den Vereinen zusammenzuarbeiten, die im unmittelbaren Bereich des Fliedner Dorfes angesiedelt sind“, so Rixecker, der in Kürze Verbindungen zu Gesellschaftskreisen in Selbeck Kontakt aufnehmen wird.</text:p>
      <text:p text:style-name="P6">„Als junger Verein benötigen wir auch Mitglieder. Darum scheuen sie sich nicht, uns anrufen und Mitglied zu werden“, so Rixecker, der wie folgt zu erreichen ist: Telefon: 0208 9600 745, e-mail: <text:a xlink:type="simple" xlink:href="mailto:manfred.rixecker@web.de" text:style-name="Internet_20_link" text:visited-style-name="Visited_20_Internet_20_Link">manfred.rixecker@web.de</text:a>. Spenden: Förderverein Das Dorf, IBAN: DE03 3625 0000 0175 1519 74 Sparkasse Mülheim. </text:p>
      <text:p text:style-name="P6"><text:soft-page-break/></text:p>
      <text:p text:style-name="Standard"/>
      <text:p text:style-name="Standard">Bildunterschrift</text:p>
      <text:p text:style-name="Standard"/>
      <text:p text:style-name="Standard">Der Vorstand des Fördervereins: (von links) Heike Seger, Sabine Halfen (Stiftung), Maria-Luise Rixecker, Paul Heidrich, Eberhard Dietz, Friedhelm Thissen (Stiftung), Manfred Rixecker, Michael Steuten, Claudia Ott (Stiftun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de" fo:country="DE" style:letter-kerning="true" style:font-name-asian="SimSun1" style:font-family-asian="SimSun, 宋体" style:font-pitch-asian="variable" style:font-size-asian="12pt"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Beschriftung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3399ff" fo:font-size="16pt" fo:font-weight="bold" style:font-size-asian="16pt" style:font-weight-asian="bold" style:font-size-complex="16pt"/>
    </style:style>
    <style:style style:name="MP2" style:family="paragraph" style:parent-style-name="Footer">
      <style:text-properties fo:font-size="9pt" fo:font-weight="bold" style:font-size-asian="9pt" style:font-weight-asian="bold" style:font-size-complex="9pt"/>
    </style:style>
    <style:style style:name="MP3" style:family="paragraph" style:parent-style-name="Footer">
      <style:text-properties fo:font-size="8pt" style:font-size-asian="8pt" style:font-size-complex="8pt"/>
    </style:style>
    <style:style style:name="MT1" style:family="text">
      <style:text-properties fo:font-size="9pt" fo:font-weight="bold" style:font-size-asian="9pt" style:font-weight-asian="bold" style:font-size-complex="9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97cm" fo:margin-left="0cm" fo:margin-right="0cm" fo:margin-bottom="1.699cm" style:dynamic-spacing="true"/>
      </style:header-style>
      <style:footer-style>
        <style:header-footer-properties fo:min-height="1.838cm" fo:margin-left="0cm" fo:margin-right="0cm" fo:margin-top="1.739cm" style:dynamic-spacing="true"/>
      </style:footer-style>
    </style:page-layout>
  </office:automatic-styles>
  <office:master-styles>
    <style:master-page style:name="Standard" style:page-layout-name="Mpm1">
      <style:header>
        <text:p text:style-name="MP1">Förderverein für die in der Theodor Fliedner Stiftung/</text:p>
        <text:p text:style-name="MP1">Das Dorf - Mülheim lebenden Menschen mit Behinderung</text:p>
      </style:header>
      <style:footer>
        <text:p text:style-name="MP2">____________________________________________________________________________________________________________</text:p>
        <text:p text:style-name="Footer"><text:span text:style-name="MT1">Geschäftsführender Vorstand: <text:s text:c="31"/>Vereinsadresse: <text:s text:c="32"/>Bankverbindung</text:span><text:span text:style-name="MT2">:</text:span></text:p>
        <text:p text:style-name="MP3">Manfred Rixecker <text:s text:c="9"/>0208/9600745 <text:s text:c="32"/>Lehnerfeld 4 <text:s text:c="44"/>Sparkasse <text:s/>Mülheim an der Ruhr <text:s text:c="9"/></text:p>
        <text:p text:style-name="MP3">Paul Heidrich <text:s text:c="16"/>0208/460267 <text:s text:c="34"/>45481 Mülheim an der Ruhr <text:s text:c="20"/>IBAN: DE03 3625 0000 0175 1519 74</text:p>
        <text:p text:style-name="MP3">Maria-Luise Rixecker <text:s text:c="3"/>0208/9600745 <text:s text:c="98"/>BIC: SPMHDE3EXX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örderverein Theodor-Fliedner-Stiftung</dc:title>
    <meta:initial-creator>Stefan</meta:initial-creator>
    <meta:creation-date>2017-06-07T22:51:00</meta:creation-date>
    <dc:date>2018-01-17T22:06:23.72</dc:date>
    <meta:print-date>2017-10-07T15:50:17.46</meta:print-date>
    <meta:editing-cycles>16</meta:editing-cycles>
    <meta:generator>LibreOffice/5.1.6.2$Windows_x86 LibreOffice_project/07ac168c60a517dba0f0d7bc7540f5afa45f0909</meta:generator>
    <meta:editing-duration>PT1H13M54S</meta:editing-duration>
    <meta:document-statistic meta:table-count="0" meta:image-count="0" meta:object-count="0" meta:page-count="2" meta:paragraph-count="19" meta:word-count="386" meta:character-count="3329" meta:non-whitespace-character-count="2626"/>
  </office:meta>
</office:document-meta>
</file>